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ongeveer 100 asbesthoudende plantenbakken, verzonden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ongeveer 100 asbesthoudende plantenbakken en schalen, Amsterdamseweg 271, zaaknummer Z-2015/055528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7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ongeveer 100 asbesthoudende plantenbakken, verzonden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74</meta:user-defined>
    <meta:user-defined meta:name="OVERHEIDop.GmbID/DC.identifier">gmb-2015-9857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528</meta:user-defined>
    <meta:user-defined meta:name="DCTERMS.abstract">het verwijderen van ongeveer 100 asbesthoudende plantenbakken en
schalen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098 480807</meta:user-defined>
    <meta:user-defined meta:name="OVERHEIDop.versieInformatie"/>
  </office:meta>
</office:document-meta>
</file>