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verlengen beslistermijn Muntplein 1 in Kampen</text:p>
      <text:section text:name="zakelijke-mededeling_id1-3-2" text:style-name="zakelijke-mededeling">
        <text:section text:name="zakelijke-mededeling-tekst_id1-3-2-1" text:style-name="zakelijke-mededeling-tekst">
          <text:section text:name="tekst_id1-3-2-1-1" text:style-name="tekst">
            <text:p text:style-name="common-al">De beslistermijn voor de aanvraag omgevingsvergunning is met zes weken verlengd.</text:p>
            <text:p text:style-name="common-al">verbouwen van een pand tot appartementen (ontvangstdatum 20-07-2015, zaaknummer 7581-2015). De uiterste beslisdatum op de aanvraag is nu 23 november 2015.</text:p>
            <text:p text:style-name="common-al"/>
            <text:p text:style-name="common-al"/>
            <text:p text:style-name="common-al">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alinea­<text:span text:style-name="nadrukvet"/></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98572</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572</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572</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erlengen beslistermijn Muntplein 1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572</meta:user-defined>
    <meta:user-defined meta:name="OVERHEIDop.GmbID/DC.identifier">gmb-2015-98572</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1JZ 1</meta:user-defined>
    <meta:user-defined meta:name="OVERHEIDop.woonplaats">Kampen</meta:user-defined>
    <meta:user-defined meta:name="OVERHEIDop.straatnaam">Muntplein</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91146 507577</meta:user-defined>
    <meta:user-defined meta:name="OVERHEIDop.versieInformatie"/>
  </office:meta>
</office:document-meta>
</file>