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het deels slopen van een woonhuis, verzonden 1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els slopen van een woonhuis t.b.v. een verbouwing, Buitengaats 20, zaaknummer Z-2015/055353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7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7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7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deels slopen van een woonhuis, verzonden 1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71</meta:user-defined>
    <meta:user-defined meta:name="OVERHEIDop.GmbID/DC.identifier">gmb-2015-9857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353</meta:user-defined>
    <meta:user-defined meta:name="DCTERMS.abstract">Het deels slopen van een woonhuis t.b.v. een verbouwing, Buitengaats 20, zaaknummer Z-2015/05535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MC 20</meta:user-defined>
    <meta:user-defined meta:name="OVERHEIDop.woonplaats">Amstelveen</meta:user-defined>
    <meta:user-defined meta:name="OVERHEIDop.straatnaam">Buitengaats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663 476682</meta:user-defined>
    <meta:user-defined meta:name="OVERHEIDop.versieInformatie"/>
  </office:meta>
</office:document-meta>
</file>