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kkoord voor verwijderen van asbesthoudende materialen, verzonden 12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ijderen van asbesthoudende materialen uit mutatiewoning, Sportlaan 382, zaaknummer Z-2015/055416.</text:p>
            <text:p text:style-name="tussenkopcur">
            <text:span text:style-name="nadrukvet">Ter 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/beroep</text:span>
            <text:span text:style-name="nadrukvet"/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8568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6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6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verwijderen van asbesthoudende materialen, verzonden 12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568</meta:user-defined>
    <meta:user-defined meta:name="OVERHEIDop.GmbID/DC.identifier">gmb-2015-98568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5416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5TN 380</meta:user-defined>
    <meta:user-defined meta:name="OVERHEIDop.woonplaats">Amstelveen</meta:user-defined>
    <meta:user-defined meta:name="OVERHEIDop.straatnaam">Sportlaa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EPSG28992/DC.spatial">118887 478217</meta:user-defined>
    <meta:user-defined meta:name="OVERHEIDop.versieInformatie"/>
  </office:meta>
</office:document-meta>
</file>