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verwijderen van asbesthoudende materialen, verzonden 12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 uit mutatiewoning, Jeanne d'Arclaan 342, zaaknummer Z-2015/055391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6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6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6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e materialen, verzonden 12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65</meta:user-defined>
    <meta:user-defined meta:name="OVERHEIDop.GmbID/DC.identifier">gmb-2015-9856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391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BK 372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20413 481134</meta:user-defined>
    <meta:user-defined meta:name="OVERHEIDop.versieInformatie"/>
  </office:meta>
</office:document-meta>
</file>