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verwijderen van asbest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uit een mutatiewoning, Dr. Plesmansingel 277, zaaknummer Z-2015/055827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6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64</meta:user-defined>
    <meta:user-defined meta:name="OVERHEIDop.GmbID/DC.identifier">gmb-2015-9856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827</meta:user-defined>
    <meta:user-defined meta:name="DCTERMS.abstract">Het verwijderen van asbest uit een mutatiewoning, Dr. Plesmansingel 277, zaaknummer Z-2015/05582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705 478659</meta:user-defined>
    <meta:user-defined meta:name="OVERHEIDop.versieInformatie"/>
  </office:meta>
</office:document-meta>
</file>