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een prefab kelder, uitbouw, dakopbouw en gevelwijzigingen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prefab kelder, uitbouw, dakopbouw en gevelwijzigingen, Trompenburg 22, zaaknummer Z-2015/04527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6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een prefab kelder, uitbouw, dakopbouw en gevelwijzigingen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61</meta:user-defined>
    <meta:user-defined meta:name="OVERHEIDop.GmbID/DC.identifier">gmb-2015-9856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5279</meta:user-defined>
    <meta:user-defined meta:name="DCTERMS.abstract">Het oprichten van een prefab kelder, uitbouw, dakopbouw en gevelwijzi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N 22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19387 480656</meta:user-defined>
    <meta:user-defined meta:name="OVERHEIDop.versieInformatie"/>
  </office:meta>
</office:document-meta>
</file>