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vangen van een bestaande oeverbescherming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taande oeverbescherming voor een nieuw damwandscherm, de oevers van de Kalfjeslaan, zaaknummer Z-2015/04560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6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vervangen van een bestaande oeverbescherming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60</meta:user-defined>
    <meta:user-defined meta:name="OVERHEIDop.GmbID/DC.identifier">gmb-2015-985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5609</meta:user-defined>
    <meta:user-defined meta:name="DCTERMS.abstract">het vervangen van een bestaande oeverbescherming voor een nieuw damwand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19120 481666</meta:user-defined>
    <meta:user-defined meta:name="OVERHEIDop.versieInformatie"/>
  </office:meta>
</office:document-meta>
</file>