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vervangen van beschoeiingen langs waterpartijen, verzonden 13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beschoeiingen langs waterpartijen / watergangen, Amsterdamse Bos, zaaknummer Z-2015/048113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</text:span>
          </text:p>
            <text:p text:style-name="common-al">Bent u het niet eens met het besluit? Dan kunt u schriftelijk een gemotiveerd bezwaarschrift sturen. Vergeet u niet het bezwaarschrift te ondertekenen en het zaaknummer van het besluit mee te sturen?</text:p>
            <text:p text:style-name="common-al">
            <text:span text:style-name="nadrukvet">Een bezwaarschrift is in te dienen tot en met 24 november 2015.</text:span> In uw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het zaaknummer van het besluit</text:p>
              </text:list-item>
              <text:list-item text:style-override="id1-3-2-1-1-7-3">
                <text:number>•</text:number>
                <text:p text:style-name="al">de redenen waarom u bezwaar maakt </text:p>
              </text:list-item>
              <text:list-item text:style-override="id1-3-2-1-1-7-4">
                <text:number>•</text:number>
                <text:p text:style-name="al">uw telefoonnummer (overdag)</text:p>
              </text:list-item>
              <text:list-item text:style-override="id1-3-2-1-1-7-5">
                <text:number>•</text:number>
                <text:p text:style-name="al">zo mogelijk uw email adres </text:p>
              </text:list-item>
            </text:list>
            <text:p text:style-name="common-al">Uw bezwaarschrift kunt u sturen naar: College van burgemeester en wethouders, Juridische zaken, Postbus 4, 1180 BA, Amstelveen</text:p>
            <text:p text:style-name="last-al">Telefoon (020) 540 49 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559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5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5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vervangen van beschoeiingen langs waterpartijen, verzonden 13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559</meta:user-defined>
    <meta:user-defined meta:name="OVERHEIDop.GmbID/DC.identifier">gmb-2015-98559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48113</meta:user-defined>
    <meta:user-defined meta:name="DCTERMS.abstract">Vervangen van beschoeiingen langs waterpartijen / watergangen in het Amsterdamse Bos
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</meta:user-defined>
    <meta:user-defined meta:name="OVERHEIDop.woonplaats">Amstelveen</meta:user-defined>
    <meta:user-defined meta:name="OVERHEIDop.straatnaam">Hammerstei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13</meta:user-defined>
    <meta:user-defined meta:name="xs:date/OVERHEIDop.einddatum">2015-11-24</meta:user-defined>
    <meta:user-defined meta:name="OVERHEID.EPSG28992/DC.spatial">117426 479911</meta:user-defined>
    <meta:user-defined meta:name="OVERHEIDop.versieInformatie"/>
  </office:meta>
</office:document-meta>
</file>