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gevelreclame, verzonden 12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stalleren van gevelreclame, Burgemeester Rijnderslaan 30, zaaknummer Z-2015/044616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24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last-al">Telefoon (020) 540 49 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5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5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5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gevelreclame, verzonden 12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56</meta:user-defined>
    <meta:user-defined meta:name="OVERHEIDop.GmbID/DC.identifier">gmb-2015-9855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4616</meta:user-defined>
    <meta:user-defined meta:name="DCTERMS.abstract">het installeren van gevel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MC 30</meta:user-defined>
    <meta:user-defined meta:name="OVERHEIDop.woonplaats">Amstelveen</meta:user-defined>
    <meta:user-defined meta:name="OVERHEIDop.straatnaam">Burgemeester Rijnders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13</meta:user-defined>
    <meta:user-defined meta:name="xs:date/OVERHEIDop.einddatum">2015-11-24</meta:user-defined>
    <meta:user-defined meta:name="OVERHEID.EPSG28992/DC.spatial">119398 479090</meta:user-defined>
    <meta:user-defined meta:name="OVERHEIDop.versieInformatie"/>
  </office:meta>
</office:document-meta>
</file>