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 voor verkoop van broodjes hamburger, ontvangen 1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ten behoeve van verkoop van broodjes hamburger (BBQ) op 27 april 2016, Amsterdamseweg 126, zaaknummer Z-2015/056615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 Reageren op de aanvraag is mogelijk. U kunt een reactie sturen naar gemeente@amstelveen.nl onder vermelding van het dossier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4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4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verkoop van broodjes hamburger, ontvangen 1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48</meta:user-defined>
    <meta:user-defined meta:name="OVERHEIDop.GmbID/DC.identifier">gmb-2015-9854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6615</meta:user-defined>
    <meta:user-defined meta:name="DCTERMS.abstract">Standplaats ten behoeve van verkoop van broodjes hamburger (BBQ) op 27 april 2016, Amsterdamseweg 126, zaaknummer Z-2015/0566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HH 12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151 480296</meta:user-defined>
    <meta:user-defined meta:name="OVERHEIDop.versieInformatie"/>
  </office:meta>
</office:document-meta>
</file>