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chipholweg 1015, 2143 CH Boesingheliede, het verbouwen van het bedrijfspand, 21-10-2015, zaak 53195 (verleend op 19-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54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pholweg 1015, 2143 CH Boesingheliede, het verbouwen van het bedrijfspand, 21-10-2015, zaak 53195 (verleend op 19-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46</meta:user-defined>
    <meta:user-defined meta:name="OVERHEIDop.GmbID/DC.identifier">gmb-2015-985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3CH 1015</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468 486440</meta:user-defined>
    <meta:user-defined meta:name="OVERHEIDop.versieInformatie"/>
  </office:meta>
</office:document-meta>
</file>