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geluidshinder voor bouwwerkzaamheden, ontvang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werkzaamheden van 10 tot en met 11 november 2015, Noorddammerweg en Westwijkplein 3, zaaknummer Z-2015/056545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4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geluidshinder voor bouwwerkzaamheden, ontvang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44</meta:user-defined>
    <meta:user-defined meta:name="OVERHEIDop.GmbID/DC.identifier">gmb-2015-9854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545</meta:user-defined>
    <meta:user-defined meta:name="DCTERMS.abstract">Bouwwerkzaamheden van 10 tot en met 11 november 2015, Noorddammerweg en Westwijkplein 3, zaaknummer Z-2015/05654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6725 477197</meta:user-defined>
    <meta:user-defined meta:name="OVERHEIDop.versieInformatie"/>
  </office:meta>
</office:document-meta>
</file>