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geluidshinder voor bouwwerkzaamheden, ontvangen 1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werkzaamheden van 2 tot 6 november 2015, Noorddammerweg en Westwijkplein 3, zaaknummer Z-2015/056125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4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4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4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geluidshinder voor bouwwerkzaamheden, ontvangen 1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41</meta:user-defined>
    <meta:user-defined meta:name="OVERHEIDop.GmbID/DC.identifier">gmb-2015-9854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125</meta:user-defined>
    <meta:user-defined meta:name="DCTERMS.abstract">Bouwwerkzaamheden van 2 tot 6 november 2015, Noorddammerweg en Westwijkplein 3, zaaknummer Z-2015/05612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6725 477197</meta:user-defined>
    <meta:user-defined meta:name="OVERHEIDop.versieInformatie"/>
  </office:meta>
</office:document-meta>
</file>