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verleend voor Stichting Oranje Fonds, verzond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 ten behoeve van Stichting Oranje Fonds van 16 t/m 21 mei 2016, Amstelveen, zaaknummer Z-2015/05472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6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Stichting Oranje Fonds, verzond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38</meta:user-defined>
    <meta:user-defined meta:name="OVERHEIDop.GmbID/DC.identifier">gmb-2015-9853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720</meta:user-defined>
    <meta:user-defined meta:name="DCTERMS.abstract">Collecte ten behoeve van Stichting Oranje Fonds van 16 t/m 21 mei 2016, Amstelveen, zaaknummer Z-2015/05472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5</meta:user-defined>
    <meta:user-defined meta:name="xs:date/OVERHEIDop.einddatum">2015-11-26</meta:user-defined>
    <meta:user-defined meta:name="OVERHEID.EPSG28992/DC.spatial">118032 479394</meta:user-defined>
    <meta:user-defined meta:name="OVERHEIDop.versieInformatie"/>
  </office:meta>
</office:document-meta>
</file>