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Maatwerkvoorschrift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maakt bekend dat bij besluit van 15 oktober 2015 ten behoeve van de volgende inrichting een maatwerkvoorschrift is gesteld:</text:p>
            <text:p text:style-name="common-al">Domino’s Pizza, Looydijk 128 te De Bilt.</text:p>
            <text:p text:style-name="common-al">Het maatwerkvoorschrift houdt in dat het afvalwater dat vanuit de inrichting wordt geloosd, niet door een vetafscheider en slibvangput hoeft te worden geleid. Dit omdat dat afvalwater nauwelijks vet bevat.</text:p>
            <text:p text:style-name="common-al">
            <text:span text:style-name="nadrukcur">inzage</text:span>
          </text:p>
            <text:p text:style-name="common-al">Het besluit ligt gedurende 6 weken na publicatie van deze bekendmaking ter inzage bij de Omgevingsdienst regio Utrecht (Archimedeslaan 6 te Utrecht; inzien na een telefonische afspraak via 088-0225000) en de gemeente De Bilt (Soestdijkseweg Zuid 173 te Bilthoven; openingstijden te raadplegen via www.debilt.nl).</text:p>
            <text:p text:style-name="common-al">
            <text:span text:style-name="nadrukcur">bezwaar</text:span>
          </text:p>
            <text:p text:style-name="last-al">Belanghebbenden kunnen binnen 6 weken na publicatie van deze bekendmaking bij het college van burgemeester en wethouders van de gemeente De Bilt schriftelijk bezwaar maken tegen het besluit (postbus 300, 3720 AH, De Bilt). Het indienen van een bezwaarschrift schorst de werking van het besluit niet. Voor schorsing van de werking is een uitspraak van de voorzieningenrechter nodig. Hiervoor kan, tegelijk met of na de indiening van het bezwaarschrift, een voorlopige voorziening worden gevraagd aan de voorzieningenrechter van de afdeling Bestuursrecht van de Rechtbank Midden-Nederland (postbus 16005, 3500 DA, Utrecht, o.v.v. voorlopige voorzieningen). Hiervoor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853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3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3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Maatwerkvoorschrift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8536</meta:user-defined>
    <meta:user-defined meta:name="OVERHEIDop.GmbID/DC.identifier">gmb-2015-98536</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2VH 128</meta:user-defined>
    <meta:user-defined meta:name="OVERHEIDop.woonplaats">De Bilt</meta:user-defined>
    <meta:user-defined meta:name="OVERHEIDop.straatnaam">Looydijk</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924 457893</meta:user-defined>
    <meta:user-defined meta:name="OVERHEIDop.versieInformatie"/>
  </office:meta>
</office:document-meta>
</file>