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verbouw woning tot 10 studentenkamers, Dorpsstraat 1F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 tot 10 studentenkamers, gelegen <text:span text:style-name="nadrukvet">Dorpsstraat 1F,</text:span><text:span text:style-name="nadrukvet"> 6245 LG Eijsden</text:span> (ontvangen 19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853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bouw woning tot 10 studentenkamers, Dorpsstraat 1F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34</meta:user-defined>
    <meta:user-defined meta:name="OVERHEIDop.GmbID/DC.identifier">gmb-2015-9853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652</meta:user-defined>
    <meta:user-defined meta:name="DCTERMS.abstract">het verbouwen van de woning tot 10 studentenka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G 1f</meta:user-defined>
    <meta:user-defined meta:name="OVERHEIDop.woonplaats">Eijsden</meta:user-defined>
    <meta:user-defined meta:name="OVERHEIDop.straatnaam">Dorps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21</meta:user-defined>
    <meta:user-defined meta:name="xs:date/OVERHEIDop.einddatum">2015-12-14</meta:user-defined>
    <meta:user-defined meta:name="OVERHEID.EPSG28992/DC.spatial">177740 311793</meta:user-defined>
    <meta:user-defined meta:name="OVERHEIDop.versieInformatie"/>
  </office:meta>
</office:document-meta>
</file>