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erleend voor Brasserie Paardenburg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ie Paardenburg, Amstelzijde 55, zaaknummer Z-2015/00731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3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Brasserie Paardenburg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30</meta:user-defined>
    <meta:user-defined meta:name="OVERHEIDop.GmbID/DC.identifier">gmb-2015-9853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07319</meta:user-defined>
    <meta:user-defined meta:name="DCTERMS.abstract">Brasserie Paardenburg, Amstelzijde 55, zaaknummer Z-2015/0073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9</meta:user-defined>
    <meta:user-defined meta:name="xs:date/OVERHEIDop.einddatum">2015-11-20</meta:user-defined>
    <meta:user-defined meta:name="OVERHEID.EPSG28992/DC.spatial">121735 478962</meta:user-defined>
    <meta:user-defined meta:name="OVERHEIDop.versieInformatie"/>
  </office:meta>
</office:document-meta>
</file>