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Eetcafé Bankras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tcafé Bankras, Bankrashof 48, zaaknummer Z-2015/04066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3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2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nsspelvergunning verleend voor Eetcafé Bankras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29</meta:user-defined>
    <meta:user-defined meta:name="OVERHEIDop.GmbID/DC.identifier">gmb-2015-9852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0669</meta:user-defined>
    <meta:user-defined meta:name="DCTERMS.abstract">Eetcafé Bankras, Bankrashof 48, zaaknummer Z-2015/04066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2</meta:user-defined>
    <meta:user-defined meta:name="xs:date/OVERHEIDop.einddatum">2015-11-23</meta:user-defined>
    <meta:user-defined meta:name="OVERHEID.EPSG28992/DC.spatial">120026 479419</meta:user-defined>
    <meta:user-defined meta:name="OVERHEIDop.versieInformatie"/>
  </office:meta>
</office:document-meta>
</file>