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en week 43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eclame</text:p>
            <text:p text:style-name="common-al">Burgemeester en wethouders maken bekend dat een omgevingsvergunning is verleend voor het:</text:p>
            <text:p text:style-name="common-al">aanbrengen van gevelreclame, Overtuinen 6 te Zuidhorn</text:p>
            <text:p text:style-name="common-al">(Verzonden 13 oktober 2015)</text:p>
            <text:p text:style-name="common-al">Activiteit uitvoeren van werkzaamheden</text:p>
            <text:p text:style-name="common-al">Burgemeester en wethouders maken bekend dat een omgevingsvergunning is verleend voor het:</text:p>
            <text:p text:style-name="common-al">vervangen van dunwandig PE, a/d Englumerweg te Oldehove, nabij De Kamp 4, Achterweg en Roodehaansterweg te Saaksum</text:p>
            <text:p text:style-name="common-al">(Verzonden 13 oktober 2015)</text:p>
            <text:p text:style-name="common-al">Activiteit ruimtelijke ordening</text:p>
            <text:p text:style-name="common-al">Burgemeester en wethouders maken bekend dat een omgevings¬vergunning is verleend voor een:</text:p>
            <text:p text:style-name="common-al">bestemmingswijziging bij gebruik bijgebouw naar recreatiewoning, Hofmastraat 7 te Oldehove</text:p>
            <text:p text:style-name="common-al">(Verzonden 14 oktober 2015)</text:p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verkeerslessen op 27 oktober 2015 van 09.00 tot 12.00 uur, Boventilsterweg 1 te Oldehove</text:p>
            <text:p text:style-name="common-al">(Verzonden 15 oktober 2015)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
                      Nr. 9852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week 43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28</meta:user-defined>
    <meta:user-defined meta:name="OVERHEIDop.GmbID/DC.identifier">gmb-2015-98528</meta:user-defined>
    <meta:user-defined meta:name="OVERHEID.Gemeente/DC.creator">Zuidho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gvop.Informatietype/DC.type">Beschikkingen | afhandeling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