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eerpad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 (ontvangstdatum 06-10-2015, zaaknummer 10147-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2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2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2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erpad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20</meta:user-defined>
    <meta:user-defined meta:name="OVERHEIDop.GmbID/DC.identifier">gmb-2015-9852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Meerpad</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930 508281</meta:user-defined>
    <meta:user-defined meta:name="OVERHEIDop.versieInformatie"/>
  </office:meta>
</office:document-meta>
</file>