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vergunningen week 43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en</text:p>
            <text:p text:style-name="common-al">Algemene Plaatselijke Verordening</text:p>
            <text:p text:style-name="common-al">Burgemeester en wethouders maken bekend dat zij de volgende aanvragen voor een vergunning/-ontheffing hebben ontvangen voor het organiseren van:</text:p>
            <text:p text:style-name="common-al">intocht van Sinterklaas op 21 november 2015, a/d Noorderweg 61c te Noordhorn</text:p>
            <text:p text:style-name="common-al">intocht van Sinterklaas op 21 november 2015, a/d Overtuinen te Zuidhorn</text:p>
            <text:p text:style-name="common-al">24-uursloop Serious Request van 18 t/m 20 december 2015, Johan Smitpark te Zuidhorn</text:p>
            <text:p text:style-name="common-al">In dit stadium kunt u geen bezwaar maken tegen bovenstaande aanvragen. Voor informatie over de aangevraagde vergunningen kunt u contact opnemen met de Publieksbalie: (0594) 50 88 88, kcc@zuidhorn.nl. </text:p>
            <text:p text:style-name="common-al">Omgevingsvergunningen</text:p>
            <text:p text:style-name="common-al">Activiteit bouw</text:p>
            <text:p text:style-name="common-al">Burgemeester en wethouders maken bekend dat zij de volgende aanvragen voor een omgevings-vergunning hebben ontvangen voor het:</text:p>
            <text:p text:style-name="common-al">bouwen van een woning, Zonstraat 21 te Zuidhorn</text:p>
            <text:p text:style-name="common-al">Activiteit ruimtelijke ordening</text:p>
            <text:p text:style-name="common-al">Burgemeester en wethouders maken bekend dat zij de volgende aanvraag voor een omgevings-vergunning hebben ontvangen voor:</text:p>
            <text:p text:style-name="common-al">wijziging bestemming, Aduarderdiep 5 te Den Ham</text:p>
            <text:p text:style-name="common-al">De aangevraagde omgevingsvergunningen leggen wij in de oneven weken op woensdag voor aan Libau welstands- en monumentenzorg Groningen (www.libau.nl). Voor het bijwonen van deze openbare vergadering kunt u een afspraak maken met de heer J. Gramsbergen: (0594) 50 88 96. 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verbreden in- en uitrit en aanleggen dam, Lageweg 46 te Grijpskerk</text:p>
            <text:p text:style-name="last-al">In dit stadium kunt u geen bezwaar maken tegen bovenstaande aanvragen. Voor informatie over de aangevraagde vergunningen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
                      Nr. 985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vergunningen week 43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19</meta:user-defined>
    <meta:user-defined meta:name="OVERHEIDop.GmbID/DC.identifier">gmb-2015-98519</meta:user-defined>
    <meta:user-defined meta:name="OVERHEID.Gemeente/DC.creator">Zuidh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gvop.Informatietype/DC.type">Beschikkingen | aanvraag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