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Sportkantine Tennispark Startbaan en Emergohal, verzonden 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kantine Tennispark Startbaan en Emergohal,  Startbaan 2 tot en met 4 en Langs de Akker 3, zaaknummer Z-2015/04041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0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Sportkantine Tennispark Startbaan en Emergohal, verzonden 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13</meta:user-defined>
    <meta:user-defined meta:name="OVERHEIDop.GmbID/DC.identifier">gmb-2015-9851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0419</meta:user-defined>
    <meta:user-defined meta:name="DCTERMS.abstract">Sportkantine Tennispark Startbaan en Emergohal, Startbaan 2 tot en met 4 en Langs de Akker 3, zaaknummer Z-2015/0404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PostcodeHuisnummer/OVERHEIDop.postcodeHuisnummer">1185XR 4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9</meta:user-defined>
    <meta:user-defined meta:name="xs:date/OVERHEIDop.einddatum">2015-11-20</meta:user-defined>
    <meta:user-defined meta:name="OVERHEID.EPSG28992/DC.spatial">120378 478162</meta:user-defined>
    <meta:user-defined meta:name="OVERHEID.EPSG28992/DC.spatial">118810 477717</meta:user-defined>
    <meta:user-defined meta:name="OVERHEID.EPSG28992/DC.spatial">118785 477724</meta:user-defined>
    <meta:user-defined meta:name="OVERHEIDop.versieInformatie"/>
  </office:meta>
</office:document-meta>
</file>