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saneringsprogramma gevelmaatregelen voor de Kanonsdijk, Oude Kanonsdijk, Weg naar Voorst, Achterhoven, Dijkstraat en Spoordijkstraat,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tphen maken bekend dat op grond van artikel 87j, tweede lid, van de Wet geluidhinder in samenhang met afdeling 3.4 van de Algemene wet bestuursrecht met ingang van 29 oktober 2015 tot en met 9 december 2015 het ontwerp saneringsprogramma gevelmaatregelen Kanonsdijk, Oude Kanonsdijk, Weg naar Voorst, Achterhoven, Dijkstraat en Spoordijkstraat met de daarbij behorende stukken, ter inzage ligt. </text:p>
            <text:p text:style-name="tussenkopcur">
            <text:span text:style-name="nadrukvet">Doel</text:span>
          </text:p>
            <text:p text:style-name="common-al">Het doel van het programma is om te onderzoeken of er eventueel isolatie van de woningen aan de Kanonsdijk, Oude Kanonsdijk, Weg naar Voorst, Achterhoven, Dijkstraat en Spoordijkstraat nodig is. De Rijksoverheid betaalt het onderzoek.</text:p>
            <text:p text:style-name="tussenkopcur">
            <text:span text:style-name="nadrukvet">Inzage</text:span>
          </text:p>
            <text:p text:style-name="common-al">Het ontwerp-saneringsprogramma ligt gedurende bovengenoemde termijn ter inzage in het stadhuis bij het Loket van de gemeente Zutphen, ’s Gravenhof 2 in Zutphen. Iedereen kan de stukken inzien gedurende de openingstijden. Het ontwerp-saneringsprogramma kunt u ook bekijken op de gemeentelijke website: <text:span text:style-name="nadrukondlijn">www.zutphen.nl/plannenterinzage</text:span></text:p>
            <text:p text:style-name="tussenkopcur">
            <text:span text:style-name="nadrukvet">Zienswijzen</text:span>
          </text:p>
            <text:p text:style-name="last-al">Gedurende de periode waarin het ontwerp-saneringsprogramma ter inzage ligt, kunnen belanghebbenden schriftelijk of mondeling hun zienswijze kenbaar maken. Een schriftelijke zienswijze moet u richten aan: de teamleider Omgeving van de afdeling Klantcontact van de gemeente Zutphen, postbus 41, 7200 AA Zutphen. Voor nadere informatie en/of een mondelinge zienswijze kunt u contact opnemen met de gemeente Zutphen, telefoon 14 0575. Een mondelinge zienswijze zal in een verslag worden vastgele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851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1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1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saneringsprogramma gevelmaatregelen voor de Kanonsdijk, Oude Kanonsdijk, Weg naar Voorst, Achterhoven, Dijkstraat en Spoordijkstraat,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8512</meta:user-defined>
    <meta:user-defined meta:name="OVERHEIDop.GmbID/DC.identifier">gmb-2015-98512</meta:user-defined>
    <meta:user-defined meta:name="OVERHEID.Gemeente/DC.creator">Zutph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Overige besluiten van algemene strekking</meta:user-defined>
    <meta:user-defined meta:name="OVERHEID.Gemeente/DCTERMS.publisher">Zutphen</meta:user-defined>
    <meta:user-defined meta:name="OVERHEID.Gemeente/DC.spatial">Zutphen</meta:user-defined>
    <meta:user-defined meta:name="OVERHEIDop.versieInformatie"/>
  </office:meta>
</office:document-meta>
</file>