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 verleend voor Sportkantine Tennispark Startbaan, Tennispark Startbaan biljart, Emergohal, Emergohal VIP-ruimte, Ben Goudsmithal en Nieuwe Bankrashal, verzonden 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kantine Tennispark Startbaan, Tennispark Startbaan biljart, Emergohal, Emergohal VIP-ruimte, Ben Goudsmithal en Nieuwe Bankrashal, Startbaan 2 tot en met 4, Langs de Akker 3, Sportlaan 29 en Pandora 3, zaaknummer Z-2015/040419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20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1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1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portkantine Tennispark Startbaan, Tennispark Startbaan biljart, Emergohal, Emergohal VIP-ruimte, Ben Goudsmithal en Nieuwe Bankrashal, verzonden 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10</meta:user-defined>
    <meta:user-defined meta:name="OVERHEIDop.GmbID/DC.identifier">gmb-2015-9851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0419</meta:user-defined>
    <meta:user-defined meta:name="DCTERMS.abstract">Sportkantine Tennispark Startbaan, Tennispark Startbaan biljart, Emergohal, Emergohal VIP-ruimte, Ben Goudsmithal en Nieuwe Bankrashal, Startbaan 2 tot en met 4, Langs de Akker 3, Sportlaan 29 en Pandora 3, zaaknummer Z-2015/0404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PostcodeHuisnummer/OVERHEIDop.postcodeHuisnummer">1185XR 4</meta:user-defined>
    <meta:user-defined meta:name="OVERHEIDop.woonplaats">Amstelveen</meta:user-defined>
    <meta:user-defined meta:name="OVERHEIDop.straatnaam">Startbaa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PostcodeHuisnummer/OVERHEIDop.postcodeHuisnummer">1185TB 29</meta:user-defined>
    <meta:user-defined meta:name="OVERHEIDop.woonplaats">Amstelveen</meta:user-defined>
    <meta:user-defined meta:name="OVERHEIDop.straatnaam">Sportlaan</meta:user-defined>
    <meta:user-defined meta:name="OVERHEID.PostcodeHuisnummer/OVERHEIDop.postcodeHuisnummer">1183KK 3</meta:user-defined>
    <meta:user-defined meta:name="OVERHEIDop.woonplaats">Amstelveen</meta:user-defined>
    <meta:user-defined meta:name="OVERHEIDop.straatnaam">Pandora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9</meta:user-defined>
    <meta:user-defined meta:name="xs:date/OVERHEIDop.einddatum">2015-11-20</meta:user-defined>
    <meta:user-defined meta:name="OVERHEID.EPSG28992/DC.spatial">118810 477717</meta:user-defined>
    <meta:user-defined meta:name="OVERHEID.EPSG28992/DC.spatial">118785 477724</meta:user-defined>
    <meta:user-defined meta:name="OVERHEID.EPSG28992/DC.spatial">120378 478162</meta:user-defined>
    <meta:user-defined meta:name="OVERHEID.EPSG28992/DC.spatial">118459 478226</meta:user-defined>
    <meta:user-defined meta:name="OVERHEID.EPSG28992/DC.spatial">120321 479513</meta:user-defined>
    <meta:user-defined meta:name="OVERHEIDop.versieInformatie"/>
  </office:meta>
</office:document-meta>
</file>