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Aanvraag Omgevingsvergunning, Thieboutmarke 3 plaatsen houtkac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Thieboutmarke 3</text:span>
            <text:span text:style-name="nadrukvet"> – </text:span>ontvangen 14 oktober 2015 voor het plaatsen van een houtkachel met bijbehorende afvoerkanal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8505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0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505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hieboutmarke 3 plaatsen houtkac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505</meta:user-defined>
    <meta:user-defined meta:name="OVERHEIDop.GmbID/DC.identifier">gmb-2015-9850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6ME 3</meta:user-defined>
    <meta:user-defined meta:name="OVERHEIDop.woonplaats">Zwolle</meta:user-defined>
    <meta:user-defined meta:name="OVERHEIDop.straatnaam">Thieboutmarke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989 498917</meta:user-defined>
    <meta:user-defined meta:name="OVERHEIDop.versieInformatie"/>
  </office:meta>
</office:document-meta>
</file>