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vangen van de voorgevel, zijgevels en dak van de woning - Kerkstraat 76 in Oude Wetering - W20150156</text:p>
      <text:section text:name="zakelijke-mededeling_id1-3-2" text:style-name="zakelijke-mededeling">
        <text:section text:name="zakelijke-mededeling-tekst_id1-3-2-1" text:style-name="zakelijke-mededeling-tekst">
          <text:section text:name="tekst_id1-3-2-1-1" text:style-name="tekst">
            <text:p text:style-name="common-al">Verzenddatum: 20 oktober 2015</text:p>
            <text:p text:style-name="common-al">Activiteit(en): monument</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850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0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0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voorgevel, zijgevels en dak van de woning - Kerkstraat 76 in Oude Wetering - W201501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02</meta:user-defined>
    <meta:user-defined meta:name="OVERHEIDop.GmbID/DC.identifier">gmb-2015-9850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AX 76</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275 470069</meta:user-defined>
    <meta:user-defined meta:name="OVERHEIDop.versieInformatie"/>
  </office:meta>
</office:document-meta>
</file>