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Schaatsbaan Noordelijke Poeloever met Koek en Zopie, verzonden 14 oktober 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atsbaan Noordelijke Poeloever met Koek en Zopie van 1 december 2015 t/m 31 maart 2016, Laan Nieuwer-Amstel 1, zaaknummer Z-2015/051748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5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0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0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0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Schaatsbaan Noordelijke Poeloever met Koek en Zopie, verzonden 14 oktober 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00</meta:user-defined>
    <meta:user-defined meta:name="OVERHEIDop.GmbID/DC.identifier">gmb-2015-9850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1748</meta:user-defined>
    <meta:user-defined meta:name="DCTERMS.abstract">Schaatsbaan Noordelijke Poeloever met Koek en Zopie van 1 december 2015 t/m 31 maart 2016, Laan Nieuwer-Amstel 1, zaaknummer Z-2015/05174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4</meta:user-defined>
    <meta:user-defined meta:name="xs:date/OVERHEIDop.einddatum">2015-11-25</meta:user-defined>
    <meta:user-defined meta:name="OVERHEID.EPSG28992/DC.spatial">118032 479394</meta:user-defined>
    <meta:user-defined meta:name="OVERHEIDop.versieInformatie"/>
  </office:meta>
</office:document-meta>
</file>