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731 Beeklaan 105 - 107  te Tilburg, verbouwen huisartsenpraktijk en apotheek, 16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1 - Z-HZ_WABO-2015-02731 - I - Beeklaan 105 - 10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849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9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9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731 Beeklaan 105 - 107  te Tilburg, verbouwen huisartsenpraktijk en apotheek, 1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97</meta:user-defined>
    <meta:user-defined meta:name="OVERHEIDop.GmbID/DC.identifier">gmb-2015-9849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AD 105</meta:user-defined>
    <meta:user-defined meta:name="OVERHEIDop.woonplaats">Tilburg</meta:user-defined>
    <meta:user-defined meta:name="OVERHEIDop.straatnaam">Beek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19</meta:user-defined>
    <meta:user-defined meta:name="xs:date/OVERHEIDop.einddatum">2015-10-21</meta:user-defined>
    <meta:user-defined meta:name="OVERHEID.EPSG28992/DC.spatial">131288 395121</meta:user-defined>
    <meta:user-defined meta:name="OVERHEIDop.versieInformatie"/>
  </office:meta>
</office:document-meta>
</file>