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730 Tivolistraat 4 - 6 te Tilburg, kappen van een boom, 16 okto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021 - Z-HZ_WABO-2015-02730 - I - Tivolistraat 4 - 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8496</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96</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96</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730 Tivolistraat 4 - 6 te Tilburg, kappen van een boom, 16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496</meta:user-defined>
    <meta:user-defined meta:name="OVERHEIDop.GmbID/DC.identifier">gmb-2015-9849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meta:user-defined>
    <meta:user-defined meta:name="OVERHEIDop.woonplaats">Tilburg</meta:user-defined>
    <meta:user-defined meta:name="OVERHEIDop.straatnaam">Tivoli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0-19</meta:user-defined>
    <meta:user-defined meta:name="xs:date/OVERHEIDop.einddatum">2015-10-21</meta:user-defined>
    <meta:user-defined meta:name="OVERHEID.EPSG28992/DC.spatial">134714 396606</meta:user-defined>
    <meta:user-defined meta:name="OVERHEIDop.versieInformatie"/>
  </office:meta>
</office:document-meta>
</file>