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aanvragen Z-HZ_WABO-2015-02548 Noord-Besterdstraat 44 te Tilburg, vergroten van de woning, verzonden 19 okto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021 - Z-HZ_WABO-2015-02548 - B - Noord-Besterdstraat 44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8494</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494</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494</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aanvragen Z-HZ_WABO-2015-02548 Noord-Besterdstraat 44 te Tilburg, vergroten van de woning, verzonden 19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494</meta:user-defined>
    <meta:user-defined meta:name="OVERHEIDop.GmbID/DC.identifier">gmb-2015-9849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4JG 44</meta:user-defined>
    <meta:user-defined meta:name="OVERHEIDop.woonplaats">Tilburg</meta:user-defined>
    <meta:user-defined meta:name="OVERHEIDop.straatnaam">Noord-Besterd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10-19</meta:user-defined>
    <meta:user-defined meta:name="xs:date/OVERHEIDop.einddatum">2015-10-21</meta:user-defined>
    <meta:user-defined meta:name="OVERHEID.EPSG28992/DC.spatial">134448 397494</meta:user-defined>
    <meta:user-defined meta:name="OVERHEIDop.versieInformatie"/>
  </office:meta>
</office:document-meta>
</file>