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50 Kooikerstraat 1 te Tilburg, plaatsen van garagedeur, verzonden 19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1 - Z-HZ_WABO-2015-02450 - B - Kooiker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50 Kooikerstraat 1 te Tilburg, plaatsen van garagedeur, verzonden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1</meta:user-defined>
    <meta:user-defined meta:name="OVERHEIDop.GmbID/DC.identifier">gmb-2015-984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XC 1</meta:user-defined>
    <meta:user-defined meta:name="OVERHEIDop.woonplaats">Tilburg</meta:user-defined>
    <meta:user-defined meta:name="OVERHEIDop.straatnaam">Kooi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1578 398410</meta:user-defined>
    <meta:user-defined meta:name="OVERHEIDop.versieInformatie"/>
  </office:meta>
</office:document-meta>
</file>