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aidyk 6 240 te Earnewald Verbouw recreatiewoning 240 It Wi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40 te Earnewald</text:p>
            <text:p text:style-name="common-al">Z-HZ_WABO-2015-0096    Olo: 1633752</text:p>
            <text:p text:style-name="common-al">Verbouw recreatiewoning 240 It Wiid</text:p>
            <text:p text:style-name="common-al"/>
            <text:p text:style-name="last-al">Datum ontvangst: 2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4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aidyk 6 240 te Earnewald Verbouw recreatiewoning 240 It Wi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49</meta:user-defined>
    <meta:user-defined meta:name="OVERHEIDop.GmbID/DC.identifier">gmb-2015-984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