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ijkersteeg nabij gemaal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vijf wilgen (ontvangstdatum 06-10-2015, zaaknummer 10172-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8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8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8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jkersteeg nabij gemaal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89</meta:user-defined>
    <meta:user-defined meta:name="OVERHEIDop.GmbID/DC.identifier">gmb-2015-9848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Dijkerste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5021 510900</meta:user-defined>
    <meta:user-defined meta:name="OVERHEIDop.versieInformatie"/>
  </office:meta>
</office:document-meta>
</file>