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rba Daniya Night, verzond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ba Daniya Night, Indian cultureel evenement op 17 oktober 2015, Langs de Akker 3, zaaknummer Z-2015/05286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5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Garba Daniya Night, verzond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88</meta:user-defined>
    <meta:user-defined meta:name="OVERHEIDop.GmbID/DC.identifier">gmb-2015-9848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860</meta:user-defined>
    <meta:user-defined meta:name="DCTERMS.abstract">Garba Daniya Night, Indian cultureel evenement op 17 oktober 2015, Langs de Akker 3, zaaknummer Z-2015/05286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20378 478162</meta:user-defined>
    <meta:user-defined meta:name="OVERHEIDop.versieInformatie"/>
  </office:meta>
</office:document-meta>
</file>