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voor verkoop van vietnamese loempia's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ten behoeve van verkoop van vietnamese loempia's op 27 april 2016, Amsterdamseweg 171, zaaknummer Z-2015/05593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verkoop van vietnamese loempia's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82</meta:user-defined>
    <meta:user-defined meta:name="OVERHEIDop.GmbID/DC.identifier">gmb-2015-9848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36</meta:user-defined>
    <meta:user-defined meta:name="DCTERMS.abstract">Standplaatsvergunning ten behoeve van verkoop van vietnamese loempia's op 27 april 2016, Amsterdamseweg 171, zaaknummer Z-2015/05593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T 1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43 480430</meta:user-defined>
    <meta:user-defined meta:name="OVERHEIDop.versieInformatie"/>
  </office:meta>
</office:document-meta>
</file>