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ulten</text:span>
          </text:p>
            <text:p text:style-name="common-al">
            <text:span text:style-name="nadrukvet">28 januari 2015, Broekdijk 2, 5125 NE</text:span>
          </text:p>
            <text:p text:style-name="common-al">melding activiteitenbesluit, veranderen inrichting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9848</text:span><text:line-break/><text:date style:data-style-name="dag" text:fixed="true" text:date-value="2015-02-04"/><text:line-break/><text:date style:data-style-name="jaar" text:fixed="true" text:date-value="2015-0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48</text:span><text:date style:data-style-name="nicedate" text:fixed="true" text:date-value="201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48</text:span><text:date style:data-style-name="nicedate" text:fixed="true" text:date-value="201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4</meta:user-defined>
    <meta:user-defined meta:name="OVERHEIDop.publicationIssue">9848</meta:user-defined>
    <meta:user-defined meta:name="OVERHEIDop.GmbID/DC.identifier">gmb-2015-9848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5NE 1</meta:user-defined>
    <meta:user-defined meta:name="OVERHEIDop.woonplaats">Hulten</meta:user-defined>
    <meta:user-defined meta:name="OVERHEIDop.straatnaam">Broekdijk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4685 398324</meta:user-defined>
    <meta:user-defined meta:name="OVERHEIDop.versieInformatie"/>
  </office:meta>
</office:document-meta>
</file>