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ventvergunning ten behoeve van verkoop van bloemen, ontvangen 8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ntvergunning ten behoeve van verkoop van bloemen - voor een jaar, Amstelveen, zaaknummer Z-2015/055514.</text:p>
            <text:p text:style-name="tussenkopcur">
            <text:span text:style-name="nadrukvet">Ter inzage</text:span>
          </text:p>
            <text:p text:style-name="last-al">De bijbehorende documenten kunt u inzien bij de Balie Bouwen en Vergunningen in het raadhuis, Laan Nieuwer-Amstel 1 te Amstelveen. Reageren op de aanvraag is mogelijk. U kunt een reactie sturen naar gemeente@amstelveen.nl onder vermelding van het dossier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98477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477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477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ntvergunning ten behoeve van verkoop van bloemen, ontvangen 8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477</meta:user-defined>
    <meta:user-defined meta:name="OVERHEIDop.GmbID/DC.identifier">gmb-2015-98477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5514</meta:user-defined>
    <meta:user-defined meta:name="DCTERMS.abstract">Aanvraag ventvergunning ten behoeve van verkoop van bloemen - voor een jaar, Amstelveen, zaaknummer Z-2015/055514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EPSG28992/DC.spatial">118032 479394</meta:user-defined>
    <meta:user-defined meta:name="OVERHEIDop.versieInformatie"/>
  </office:meta>
</office:document-meta>
</file>