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Indiaas eten, verzond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ten behoeve van Indiaas eten, waaronder curries en snacks van 1 november 2015 tot 1 november 2020, Handelsplein, zaaknummer Z-2015/053333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4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47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7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7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Indiaas eten, verzond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72</meta:user-defined>
    <meta:user-defined meta:name="OVERHEIDop.GmbID/DC.identifier">gmb-2015-9847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333</meta:user-defined>
    <meta:user-defined meta:name="DCTERMS.abstract">Standplaatsvergunning ten behoeve van Indiaas eten, waaronder curries en snacks van 1 november 2015 tot 1 november 2020, Handelsplein, zaaknummer Z-2015/05333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Handelsplei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3</meta:user-defined>
    <meta:user-defined meta:name="xs:date/OVERHEIDop.einddatum">2015-11-24</meta:user-defined>
    <meta:user-defined meta:name="OVERHEID.EPSG28992/DC.spatial">119447 479365</meta:user-defined>
    <meta:user-defined meta:name="OVERHEIDop.versieInformatie"/>
  </office:meta>
</office:document-meta>
</file>