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lfeld, Prins Bernhardlaan ter hoogte van huisnummer 17 en 19 (sectie F 1562 en 2480), Venlo, Daelweg/Venrayseweg (sectie O 1633, 1640 en 2082) en Horsterweg (sectie 0 5 en 604), Vastenavondkampstraat/Nieuwekampstraat (sectie M 3776), voor het kappen en rooien van meerdere bomen, Klingerbergsingel (sectie N 4492), voor het rooien van meerdere bomen, Merelweg achterzijde van huisnummer 24 (sectie F 3213), voor het rooien van één boom, Azaleastraat (sectie N 2702), Buelterhofweg (sectie N 4416), Gaspeldoornstraat (sectie N 3931), Groot Bollerweg (sectie O 2140), Grote Koelbroekweg (sectie N 4372, 4414), Heideweg/Sevenumseweg/Eindhovenseweg (sectie K 9770), Henriëtte-Roland-Holstlaan (sectie N 3632), Magnoliastraat (sectie N 2029), Moutzdijkweg (sectie R 115 en 147), Vossenerlaan (sectie N 3816) en Zaanderweg/Heierkerkweg (sectie X 35 en sectie V 73 en 74), voor het kappen van meerdere bomen (Tennet), verzonden op 20 oktober 2015 (832614)</text:p>
              </text:list-item>
              <text:list-item text:style-override="id1-3-2-1-1-1-2">
                <text:number>•</text:number>
                <text:p text:style-name="al">Belfeld, Pronkhof 11 t/m 20, voor het veranderen van diverse woningen, verzonden op 20 oktober 2015 (809555)</text:p>
              </text:list-item>
              <text:list-item text:style-override="id1-3-2-1-1-1-3">
                <text:number>•</text:number>
                <text:p text:style-name="al">Lomm, Spikweien 1A, voor het vestigen van een autorestauratiebedrijf met spuitcabine, verzonden op 19 oktober 2015 (844398)</text:p>
              </text:list-item>
              <text:list-item text:style-override="id1-3-2-1-1-1-4">
                <text:number>•</text:number>
                <text:p text:style-name="al">Velden, Jan Verschurensingel (sectie E 631), voor het kappen van meerdere bomen, verzonden op 20 oktober 2015 (817769)</text:p>
              </text:list-item>
              <text:list-item text:style-override="id1-3-2-1-1-1-5">
                <text:number>•</text:number>
                <text:p text:style-name="al">Venlo, Bolwaterstraat 31, 31A, voor het splitsen van pand in een winkel en appartement, het veranderen van een gevel en het plaatsen van een dakkapel, <text:span text:style-name="nadrukvet">van rechtswege ontstaan, </text:span>verzonden op 20 oktober 2015 (803031)</text:p>
              </text:list-item>
              <text:list-item text:style-override="id1-3-2-1-1-1-6">
                <text:number>•</text:number>
                <text:p text:style-name="al">Venlo, Genooyerweg 82, voor het kappen van meerdere bomen, het oprichten van een woning en het aanleggen van een inrit/uitweg, verzonden op 15 oktober 2015 (809814)</text:p>
              </text:list-item>
              <text:list-item text:style-override="id1-3-2-1-1-1-7">
                <text:number>•</text:number>
                <text:p text:style-name="al">Venlo, Herungerberg 342, voor het tijdelijk plaatsen van een supermarkt, verzonden op 20 oktober 2015 (772993)</text:p>
              </text:list-item>
              <text:list-item text:style-override="id1-3-2-1-1-1-8">
                <text:number>•</text:number>
                <text:p text:style-name="al">Venlo, Tegelseweg 210, voor het veranderen en vergroten van een gezondheidszorgcentrum (scopiecentrum en techniekruimte), verzonden 20 oktober 2015 (796340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Om een afspraak te maken kijk op <text:a xlink:href="https://www.venlo.nl/maak-een-afspraak/formulier" xlink:type="simple">www.venlo.nl</text:a>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Meer informatie over het indienen van bezwaar: kijk op<text:a xlink:href="https://www.venlo.nl/klachten-bezwaar-en-beroep" xlink:type="simple"> www.venlo.nl</text:a>. U kunt ook digitaal een bezwaarschrift indienen bij burgemeester en wethouders van Venlo. Daarvoor moet u wel beschikken over een elektronische handtekening (DigiD). Kijk op<text:a xlink:href="https://www.venlo.nl/bezwaar-en-beroep" xlink:type="simple"> www.venlo.nl </text:a>/ bezwaar-en-beroep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9846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6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6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69</meta:user-defined>
    <meta:user-defined meta:name="OVERHEIDop.GmbID/DC.identifier">gmb-2015-98469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DC.spatial">Venlo</meta:user-defined>
    <meta:user-defined meta:name="OVERHEIDop.versieInformatie"/>
  </office:meta>
</office:document-meta>
</file>