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de verkoop van patat, snacks en broodjes, verzonden 1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ten behoeve van de verkoop van patat, snacks en broodjes op 25 oktober 2015, Orion 3, zaaknummer Z-2015/054096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3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46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6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6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de verkoop van patat, snacks en broodjes, verzonden 1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66</meta:user-defined>
    <meta:user-defined meta:name="OVERHEIDop.GmbID/DC.identifier">gmb-2015-9846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4096</meta:user-defined>
    <meta:user-defined meta:name="DCTERMS.abstract">Standplaatsvergunning ten behoeve van de verkoop van patat, snacks en broodjes op 25 oktober 2015, Orion 3, zaaknummer Z-2015/05409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8AM</meta:user-defined>
    <meta:user-defined meta:name="OVERHEIDop.woonplaats">Amstelveen</meta:user-defined>
    <meta:user-defined meta:name="OVERHEIDop.straatnaam">Orio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2</meta:user-defined>
    <meta:user-defined meta:name="xs:date/OVERHEIDop.einddatum">2015-11-23</meta:user-defined>
    <meta:user-defined meta:name="OVERHEID.EPSG28992/DC.spatial">118736 477141</meta:user-defined>
    <meta:user-defined meta:name="OVERHEIDop.versieInformatie"/>
  </office:meta>
</office:document-meta>
</file>