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igenaar gezocht van zeilschip en motorboot in jachthaven Winschoten, Hellingb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het terrein van de jachthaven in Winschoten, Hellingbaan 4 9672 BM Winschoten staan sinds een aantal jaar een zeilboot en een motorboot met een onbekende eigenaar. Zie <text:a xlink:href="http://www.gemeente-oldambt.nl/in-oldambt/nieuws/eigenaar-gezocht-van-zeilschip-en-motorboot-in-jachthaven-winschoten" xlink:type="simple">http://www.gemeente-oldambt.nl/in-oldambt/nieuws/eigenaar-gezocht-van-zeilschip-en-motorboot-in-jachthaven-winschoten</text:a><text:a xlink:href="http://www.gemeente-oldambt.nl/in-oldambt/nieuws/eigenaar-gezocht-van-zeilschip-en-motorboot-in-jachthaven-winschoten" xlink:type="simple"/> voor de foto’s van de objecten. De rechtmatige eigenaar wordt verzocht zich te melden bij:</text:p>
            <text:p text:style-name="common-al">Gemeente Oldambt </text:p>
            <text:p text:style-name="common-al">t.a.v. de heer Menno Visser</text:p>
            <text:p text:style-name="common-al">Postbus 175</text:p>
            <text:p text:style-name="common-al">9670 AD Winschoten</text:p>
            <text:p text:style-name="common-al"/>
            <text:p text:style-name="common-al">Telefoon (0597) 48 20 00</text:p>
            <text:p text:style-name="common-al">Email via info@gemeente-oldambt.nl</text:p>
            <text:p text:style-name="common-al"/>
            <text:p text:style-name="common-al">Mocht de rechtmatige eigenaar zich niet melden vóór 1 december 2015 dan beschouwt de gemeente zich als eigenaar van deze objecten.</text:p>
            <text:p text:style-name="common-al"/>
            <text:p text:style-name="last-al">Winschoten, 21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8461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46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46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igenaar gezocht van zeilschip en motorboot in jachthaven Winschoten, Hellingb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461</meta:user-defined>
    <meta:user-defined meta:name="OVERHEIDop.GmbID/DC.identifier">gmb-2015-98461</meta:user-defined>
    <meta:user-defined meta:name="OVERHEID.Gemeente/DC.creator">Oldambt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2BM</meta:user-defined>
    <meta:user-defined meta:name="OVERHEIDop.woonplaats">Winschoten</meta:user-defined>
    <meta:user-defined meta:name="OVERHEIDop.straatnaam">Hellingbaan</meta:user-defined>
    <meta:user-defined meta:name="OVERHEID.Gemeente/OVERHEID.authority">Oldambt</meta:user-defined>
    <meta:user-defined meta:name="OVERHEIDgvop.Informatietype/DC.type">Overige overheidsinformatie</meta:user-defined>
    <meta:user-defined meta:name="OVERHEID.Gemeente/DCTERMS.publisher">Oldambt</meta:user-defined>
    <meta:user-defined meta:name="OVERHEID.EPSG28992/DC.spatial">266086 574317</meta:user-defined>
    <meta:user-defined meta:name="OVERHEIDop.versieInformatie"/>
  </office:meta>
</office:document-meta>
</file>