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collectevergunning voor collecteren ten behoeve van Stichting Oranje Fonds, ontvangen 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ren ten behoeve van Stichting Oranje Fonds van 16 t/m 21 mei 2016, Amstelveen, zaaknummer Z-2015/054720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45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5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5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collecteren ten behoeve van Stichting Oranje Fonds, ontvangen 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57</meta:user-defined>
    <meta:user-defined meta:name="OVERHEIDop.GmbID/DC.identifier">gmb-2015-9845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720</meta:user-defined>
    <meta:user-defined meta:name="DCTERMS.abstract">Collecteren ten behoeve van Stichting Oranje Fonds van 16 t/m 21 mei 2016, Amstelveen, zaaknummer Z-2015/05472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