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Het plaatsen van een dakkapel op het voorgevel dakvlak aan de Huis te Veldelaan 68, 3155 SG Maasland</text:p>
      <text:section text:name="zakelijke-mededeling_id1-3-2" text:style-name="zakelijke-mededeling">
        <text:section text:name="zakelijke-mededeling-tekst_id1-3-2-1" text:style-name="zakelijke-mededeling-tekst">
          <text:section text:name="tekst_id1-3-2-1-1" text:style-name="tekst">
            <text:p text:style-name="common-al">-Het plaatsen van een dakkapel op het voorgevel dakvlak aan de Huis te Veldelaan 68, 3155 SG Maasland (Z-HZ_WABO-2015-0449).</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98455</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455</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455</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plaatsen van een dakkapel op het voorgevel dakvlak aan de Huis te Veldelaan 68, 3155 SG Maas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8455</meta:user-defined>
    <meta:user-defined meta:name="OVERHEIDop.GmbID/DC.identifier">gmb-2015-98455</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55SG 68</meta:user-defined>
    <meta:user-defined meta:name="OVERHEIDop.woonplaats">Maasland</meta:user-defined>
    <meta:user-defined meta:name="OVERHEIDop.straatnaam">Huis te Veldelaan</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78079 439463</meta:user-defined>
    <meta:user-defined meta:name="OVERHEIDop.versieInformatie"/>
  </office:meta>
</office:document-meta>
</file>