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style:style style:family="table-column" style:parent-style-name="colspec" style:name="id1-3-2-2-1-17-1-1">
      <style:table-column-properties style:rel-column-width="33*"/>
    </style:style>
    <style:style style:family="table-column" style:parent-style-name="colspec" style:name="id1-3-2-2-1-17-1-2">
      <style:table-column-properties style:rel-column-width="34*"/>
    </style:style>
    <style:style style:family="table-column" style:parent-style-name="colspec" style:name="id1-3-2-2-1-17-1-3">
      <style:table-column-properties style:rel-column-width="33*"/>
    </style:style>
    <style:style style:family="table-column" style:parent-style-name="colspec" style:name="id1-3-2-2-1-18-1-1">
      <style:table-column-properties style:rel-column-width="20*"/>
    </style:style>
    <style:style style:family="table-column" style:parent-style-name="colspec" style:name="id1-3-2-2-1-18-1-2">
      <style:table-column-properties style:rel-column-width="80*"/>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1-1">
      <style:table-column-properties style:rel-column-width="6*"/>
    </style:style>
    <style:style style:family="table-column" style:parent-style-name="colspec" style:name="id1-3-2-2-1-20-1-2">
      <style:table-column-properties style:rel-column-width="6*"/>
    </style:style>
    <style:style style:family="table-column" style:parent-style-name="colspec" style:name="id1-3-2-2-1-20-1-3">
      <style:table-column-properties style:rel-column-width="74*"/>
    </style:style>
    <style:style style:family="table-column" style:parent-style-name="colspec" style:name="id1-3-2-2-1-20-1-4">
      <style:table-column-properties style:rel-column-width="14*"/>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80*"/>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style:style style:family="table-column" style:parent-style-name="colspec" style:name="id1-3-2-2-1-26-1-1">
      <style:table-column-properties style:rel-column-width="20*"/>
    </style:style>
    <style:style style:family="table-column" style:parent-style-name="colspec" style:name="id1-3-2-2-1-26-1-2">
      <style:table-column-properties style:rel-column-width="80*"/>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8-1-1">
      <style:table-column-properties style:rel-column-width="20*"/>
    </style:style>
    <style:style style:family="table-column" style:parent-style-name="colspec" style:name="id1-3-2-2-1-28-1-2">
      <style:table-column-properties style:rel-column-width="80*"/>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0-1-1">
      <style:table-column-properties style:rel-column-width="20*"/>
    </style:style>
    <style:style style:family="table-column" style:parent-style-name="colspec" style:name="id1-3-2-2-1-30-1-2">
      <style:table-column-properties style:rel-column-width="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rel-column-width="20*"/>
    </style:style>
    <style:style style:family="table-column" style:parent-style-name="colspec" style:name="id1-3-2-2-1-32-1-2">
      <style:table-column-properties style:rel-column-width="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8-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9-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5-1-1">
      <style:table-column-properties style:rel-column-width="20*"/>
    </style:style>
    <style:style style:family="table-column" style:parent-style-name="colspec" style:name="id1-3-2-2-1-35-1-2">
      <style:table-column-properties style:rel-column-width="80*"/>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7-1-1">
      <style:table-column-properties style:rel-column-width="20*"/>
    </style:style>
    <style:style style:family="table-column" style:parent-style-name="colspec" style:name="id1-3-2-2-1-37-1-2">
      <style:table-column-properties style:rel-column-width="80*"/>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1-1">
      <style:table-column-properties style:rel-column-width="20*"/>
    </style:style>
    <style:style style:family="table-column" style:parent-style-name="colspec" style:name="id1-3-2-2-1-39-1-2">
      <style:table-column-properties style:rel-column-width="80*"/>
    </style:style>
    <style:style style:family="table-column" style:parent-style-name="colspec" style:name="id1-3-2-2-1-40-1-1">
      <style:table-column-properties style:rel-column-width="20*"/>
    </style:style>
    <style:style style:family="table-column" style:parent-style-name="colspec" style:name="id1-3-2-2-1-40-1-2">
      <style:table-column-properties style:rel-column-width="80*"/>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2-1-1">
      <style:table-column-properties style:rel-column-width="20*"/>
    </style:style>
    <style:style style:family="table-column" style:parent-style-name="colspec" style:name="id1-3-2-2-1-42-1-2">
      <style:table-column-properties style:rel-column-width="80*"/>
    </style: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rel-column-width="17*"/>
    </style:style>
    <style:style style:family="table-column" style:parent-style-name="colspec" style:name="id1-3-2-2-1-52-1-2">
      <style:table-column-properties style:rel-column-width="17*"/>
    </style:style>
    <style:style style:family="table-column" style:parent-style-name="colspec" style:name="id1-3-2-2-1-52-1-3">
      <style:table-column-properties style:rel-column-width="17*"/>
    </style:style>
    <style:style style:family="table-column" style:parent-style-name="colspec" style:name="id1-3-2-2-1-52-1-4">
      <style:table-column-properties style:rel-column-width="17*"/>
    </style:style>
    <style:style style:family="table-column" style:parent-style-name="colspec" style:name="id1-3-2-2-1-52-1-5">
      <style:table-column-properties style:rel-column-width="17*"/>
    </style:style>
    <style:style style:family="table-column" style:parent-style-name="colspec" style:name="id1-3-2-2-1-52-1-6">
      <style:table-column-properties style:rel-column-width="17*"/>
    </style:style>
  </office:automatic-styles>
  <office:body>
    <office:text>
      <text:p text:style-name="new_page_staatscourant"/>
      <text:p text:style-name="single-kop-titel">Regeling subsidie onderwijsstimulering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dat kinderen hun talenten optimaal kunnen ontwikkelen en toegerust worden op een actief burgerschap in onze samenleving. Wij hebben daarbij aandacht voor het jonge kind met een ontwikkelingsachterstand. </text:p>
            <text:p text:style-name="common-al">Op 7 juli 2011 heeft de gemeenteraad de beleidsnotitie “Klavertje Vier” vastgesteld. Deze beleidsnotie gaat over het onderwijsstimuleringsbeleid en het beleid voor de leeftijdsgroep van 0 tot 4 jaar op grond van de Wet OKE voor de planperiode 2011-2014. In verband met een verlenging van de rijksbekostiging is de planperiode verlengd tot en met 2015. Het subsidie van activiteiten die verband houden met de voor- en vroegschoolse educatie eindigt op 31 juli 2016. Voor het subsidie vanaf 1 augustus 2016 geldt voor de voor- en vroegschoolse educatie het ambitiedocument zoals vastgesteld door het Bestuurlijk overleg LEA in zijn vergadering van 26 juni 2015.</text:p>
            <text:p text:style-name="common-al">Op grond van deze regeling worden middelen beschikbaar gesteld voor het uitvoeren van activiteiten gericht op het tijdig signaleren van (ontwikkelings)achterstanden bij jonge kinderen, het het totstandbrengen van een dekkend en kwalitatief aanbod van voor- en vroegschoolse educatie en het voorkomen of bestrijden van taalachterstanden bij doelgroepkinderen. Ook worden middelen beschikbaar gesteld om de deelname van doelgroepkinderen in de voorschool te vergroten en het onderwijs aan kinderen op het asielzoekerscentrum.</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6">
              <text:list-item text:style-override="id1-3-2-2-1-6-1">
                <text:number>a.</text:number>
                <text:p text:style-name="al">Een subsidie kan worden aangevraagd door een natuurlijk persoon of een rechtspersoon. Een subsidie op grond van deze regeling kan alleen worden aangevraagd door een rechtspersoon.</text:p>
              </text:list-item>
              <text:list-item text:style-override="id1-3-2-2-1-6-2">
                <text:number>b.</text:number>
                <text:p text:style-name="al">In deze regeling wordt onder een rechtspersoon verstaan:</text:p>
                <text:list text:style-name="id1-3-2-2-1-6-2-3">
                  <text:list-item text:style-override="id1-3-2-2-1-6-2-3-1">
                    <text:number>1.</text:number>
                    <text:p text:style-name="al">een in de gemeente gevestigde organisatie voor peuterspeelzaalwerk</text:p>
                  </text:list-item>
                  <text:list-item text:style-override="id1-3-2-2-1-6-2-3-2">
                    <text:number>2.</text:number>
                    <text:p text:style-name="al">een in de gemeente gevestigde organistie voor primair onderwijs </text:p>
                  </text:list-item>
                  <text:list-item text:style-override="id1-3-2-2-1-6-2-3-3">
                    <text:number>3.</text:number>
                    <text:p text:style-name="al">een in de gemeente werkzame organisatie voor welzijnswerk</text:p>
                  </text:list-item>
                </text:list>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text:span>
                      <text:span text:style-name="nadrukvet">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ctiviteiten</text:span>
                    </text:p>
                  </table:table-cell>
                </table:table-row>
              </table:table>
              <text:p text:style-name="table_bottom"/>
            </text:section>
            <text:p text:style-name="common-al">Subsidie wordt verleend voor:</text:p>
            <text:list text:style-name="id1-3-2-2-1-12">
              <text:list-item text:style-override="id1-3-2-2-1-12-1">
                <text:number>a.</text:number>
                <text:p text:style-name="al">voorschoolse educatie aan doelgroepkinderen in de voorschool zoals genoemd in de beleidsnota en bijlage Klavertje Vier, Onderwijsstimuleringsbeleid, Harmonisatie Wet OKE, beleidsperiode 2011-2014 (1 januari 2016 tot en met 31 juli 2016) en het ambitiedocument van 26 juni 2015 (vanaf 1 augustus 2016)</text:p>
              </text:list-item>
              <text:list-item text:style-override="id1-3-2-2-1-12-2">
                <text:number>b.</text:number>
                <text:p text:style-name="al">vroegschoolse educatie in de onderbouw van het basisonderwijs zoals genoemd in de beleidsnota en bijlage Klavertje Vier, Onderwijsstimuleringsbeleid, Harmonisatie Wet OKE, beleidsperiode 2011-2014 (1 januari 2016 tot en met 31 juli 2016) en het ambitiedocument 26 juni 2015 (vanaf 1 augustus 2016)</text:p>
              </text:list-item>
              <text:list-item text:style-override="id1-3-2-2-1-12-3">
                <text:number>c.</text:number>
                <text:p text:style-name="al">het uitvoeren van de helpdeskfunctie zoals genoemd in de beleidsnota en bijlage Klavertje Vier, Onderwijsstimuleringsbeleid, Harmonisatie Wet OKE, beleidsperiode 2011-2014 (1 januari 2016 tot en met 31 december 2016)</text:p>
              </text:list-item>
              <text:list-item text:style-override="id1-3-2-2-1-12-4">
                <text:number>d.</text:number>
                <text:p text:style-name="al">het kunnen compenseren in de kosten van de ouderbijdrage voor deelname van doelgroepkinderen aan het peuterspeelzaalwerk voor ouders met een minimum bruto maand inkomen</text:p>
              </text:list-item>
              <text:list-item text:style-override="id1-3-2-2-1-12-5">
                <text:number>e.</text:number>
                <text:p text:style-name="al">het geven van primair onderwijs aan kinderen op het asielzoekerscentrum</text:p>
              </text:list-item>
              <text:list-item text:style-override="id1-3-2-2-1-12-6">
                <text:number>f.</text:number>
                <text:p text:style-name="al">het regisseren en faciliteren van samenwerking tussen de partners in en buiten de brede school</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451.725</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span text:style-name="nadrukvet">plafond</text:span>
                    </text:p>
                  </table:table-cell>
                </table:table-row>
              </table:table>
              <text:p text:style-name="table_bottom"/>
            </text:section>
            <text:p text:style-name="common-al">Het subsidie is als volgt opgebouwd:</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Subsidiebedrag in €</text:span>
                    </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 onder a:</text:p>
                    <text:p text:style-name="table_al">VVE-coördinatie, </text:p>
                    <text:p text:style-name="table_al">werving en toeleiding en voorschoolse educatie € 4.425 per vve-plaats tot maximaal</text:p>
                  </table:table-cell>
                  <table:table-cell table:style-name="entry" table:number-rows-spanned="1" table:number-columns-spanned="1">
                    <text:p text:style-name="table_al">259.250</text:p>
                  </table:table-cell>
                </table:table-row>
                <table:table-row table:style-name="row">
                  <table:table-cell table:style-name="entry" table:number-rows-spanned="1" table:number-columns-spanned="1">
                    <text:p text:style-name="table_al">Artikel 1, onder b, 2</text:p>
                  </table:table-cell>
                  <table:table-cell table:style-name="entry" table:number-rows-spanned="1" table:number-columns-spanned="1">
                    <text:p text:style-name="table_al">Artikel 2, lid 2 onder b:</text:p>
                    <text:p text:style-name="table_al">Vroegschoolse educatie in het basisonderwijs op 3 locaties met een maximum van € 14.900 per locatie</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Artikel 1, onder b, 2</text:p>
                  </table:table-cell>
                  <table:table-cell table:style-name="entry" table:number-rows-spanned="1" table:number-columns-spanned="1">
                    <text:p text:style-name="table_al">Artikel 2, lid 2 onder b:</text:p>
                    <text:p text:style-name="table_al">Vroegschoolse educatie in het basisonderwijs aan kinderen op het asielzoekerscentrum</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Artikel 1, onder b, 2</text:p>
                  </table:table-cell>
                  <table:table-cell table:style-name="entry" table:number-rows-spanned="1" table:number-columns-spanned="1">
                    <text:p text:style-name="table_al">Artikel 2, lid 2 onder e:</text:p>
                    <text:p text:style-name="table_al">Onderwijs aan kinderen op het asielzoekerscentrum</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 onder c:</text:p>
                    <text:p text:style-name="table_al">Helpdesk</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Artikel 1, onder b, 1</text:p>
                  </table:table-cell>
                  <table:table-cell table:style-name="entry" table:number-rows-spanned="1" table:number-columns-spanned="1">
                    <text:p text:style-name="table_al">Artikel 2, lid 2 onder d:</text:p>
                    <text:p text:style-name="table_al">Compensatieregeling ouderbijdrage VVE in de voorschool</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Artikel 1, onder b, 3</text:p>
                  </table:table-cell>
                  <table:table-cell table:style-name="entry" table:number-rows-spanned="1" table:number-columns-spanned="1">
                    <text:p text:style-name="table_al">Artikel 2, lid 2 onder f:</text:p>
                    <text:p text:style-name="table_al">Brede school coördinatie inclusief activiteitenbudget van € 4.900</text:p>
                  </table:table-cell>
                  <table:table-cell table:style-name="entry" table:number-rows-spanned="1" table:number-columns-spanned="1">
                    <text:p text:style-name="table_al">63.075</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text:span>
                    </text:p>
                  </table:table-cell>
                </table:table-row>
              </table:table>
              <text:p text:style-name="table_bottom"/>
            </text:section>
            <text:list text:style-name="id1-3-2-2-1-19">
              <text:list-item text:style-override="id1-3-2-2-1-19-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19-2">
                <text:number>b.</text:number>
                <text:p text:style-name="al">Bij de rangschikking van de aanvragen worden punten toegekend aan de hand van de volgende aspecten en tot het daarbij vermelde maximum aantal:</text:p>
              </text:list-item>
            </text:list>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wordt voldaan aan de criteria voor subsidieverlening</text:p>
                  </table:table-cell>
                  <table:table-cell table:style-name="entry" table:number-rows-spanned="1" table:number-columns-spanned="1">
                    <text:p text:style-name="table_al">4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27">
              <text:list-item text:style-override="id1-3-2-2-1-27-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27-2">
                <text:number>b.</text:number>
                <text:p text:style-name="al">Een aanvraag om subsidieverlening die betrekking heeft op een boekjaar moet worden ingediend 12 weken voorafgaand aan het boekjaar waarop de aanvraag betrekking heeft.</text:p>
              </text:list-item>
              <text:list-item text:style-override="id1-3-2-2-1-27-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29">
              <text:list-item text:style-override="id1-3-2-2-1-29-1">
                <text:number>a.</text:number>
                <text:p text:style-name="al">Voor het indienen van een aanvraag om subsidieverlening moet gebruik worden gemaakt van het subsidieportaal met e-Herkenning.</text:p>
              </text:list-item>
              <text:list-item text:style-override="id1-3-2-2-1-29-2">
                <text:number>b.</text:number>
                <text:p text:style-name="al">Een aanvraag om subsidieverlening die is ingediend op of ná de in artikel 3, lid 1 genoemde termijnen wordt niet in behandeling genomen. </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1">
              <text:list-item text:style-override="id1-3-2-2-1-31-1">
                <text:number>a.</text:number>
                <text:p text:style-name="al">Bij het indienen van een aanvraag om subsidieverlening dient een activiteitenplan te worden overgelegd, in welk activiteitenplan de aanvrager in elk geval beschrijft:</text:p>
                <text:list text:style-name="id1-3-2-2-1-31-1-3">
                  <text:list-item text:style-override="id1-3-2-2-1-31-1-3-1">
                    <text:number>a.</text:number>
                    <text:p text:style-name="al">De activiteiten waarvoor subsidie wordt aangevraagd</text:p>
                  </text:list-item>
                  <text:list-item text:style-override="id1-3-2-2-1-31-1-3-2">
                    <text:number>b.</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1-2">
                <text:number>b.</text:number>
                <text:p text:style-name="al">Bij het indienen van een aanvraag om subsidieverlening dient een begroting te worden overgelegd, in welke begroting de aanvrager in elk geval beschrijft:</text:p>
                <text:list text:style-name="id1-3-2-2-1-31-2-3">
                  <text:list-item text:style-override="id1-3-2-2-1-31-2-3-1">
                    <text:number>a.</text:number>
                    <text:p text:style-name="al">De begroting van en dekkingsplan voor de kosten van deze activiteiten</text:p>
                  </text:list-item>
                  <text:list-item text:style-override="id1-3-2-2-1-31-2-3-2">
                    <text:number>b.</text:number>
                    <text:p text:style-name="al">Bij derden aangevraagde subsidies en/of vergoedingen ten behoeve van dezelfde activiteiten</text:p>
                  </text:list-item>
                </text:list>
              </text:list-item>
              <text:list-item text:style-override="id1-3-2-2-1-31-3">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4">
              <text:list-item text:style-override="id1-3-2-2-1-34-1">
                <text:number>a.</text:number>
                <text:p text:style-name="al">de activiteiten van de organisatie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34-2">
                <text:number>b.</text:number>
                <text:p text:style-name="al">bij de uitvoering van de activiteiten werkt de organisatie samen met andere organisaties, netwerken en burgerinitiatieven waardoor een impuls wordt gegeven aan de samenwerking in de meest brede zin van het woord tussen burgers, organisaties, netwerken, bedrijfsleven en/of gemeente </text:p>
              </text:list-item>
              <text:list-item text:style-override="id1-3-2-2-1-34-3">
                <text:number>c.</text:number>
                <text:p text:style-name="al">de organisatie verleent medewerking aan een gemeentelijke monitor en verstrekt daartoe de gevraagde informatie </text:p>
              </text:list-item>
              <text:list-item text:style-override="id1-3-2-2-1-34-4">
                <text:number>d.</text:number>
                <text:p text:style-name="al">de organisatie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34-5">
                <text:number>e.</text:number>
                <text:p text:style-name="al">van de organisatie die voor de uitvoering van de activiteiten vrijwilligers inzet, wordt verwacht dat zij de deelname van vrijwilligers aan trainingen bevordert om ondersteuningsvragen van burgers te herkennen en actief op te nemen </text:p>
              </text:list-item>
              <text:list-item text:style-override="id1-3-2-2-1-34-6">
                <text:number>f.</text:number>
                <text:p text:style-name="al">de organisatie voert zijn activiteiten uit met inachtneming van de geldende gedragsregels, werkwijzen en/of wettelijke vereisten </text:p>
              </text:list-item>
              <text:list-item text:style-override="id1-3-2-2-1-34-7">
                <text:number>g.</text:number>
                <text:p text:style-name="al">de activiteiten van de organisatie zijn algemeen toegankelijk en worden laagdrempelig en via meerdere kanalen aangeboden</text:p>
              </text:list-item>
              <text:list-item text:style-override="id1-3-2-2-1-34-8">
                <text:number>h.</text:number>
                <text:p text:style-name="al">voor de voorschoolse educatie in de voorschool aan doelgroepkinderen geldt voor de organisatie</text:p>
                <text:p text:style-name="al">a.ondertekening door de organisatie van het Convenant Klavertje Vier, Onderwijsstimuleringsbeleid, Harmonisatie Wet OKE, beleidsperiode 2011-2015</text:p>
                <text:list text:style-name="id1-3-2-2-1-34-8-4">
                  <text:list-item text:style-override="id1-3-2-2-1-34-8-4-1">
                    <text:number>b.</text:number>
                    <text:p text:style-name="al">de organisatie en de uitvoering van de voorschoolse educatie voldoen aan de eisen, gesteld bij of krachtens de Wet Kinderopvang en kwaliteitseisen peuterspeelzalen en het Besluit basisvoorwaarden kwaliteit voorschoolse educatie en is geregistreerd in het Landelijk Register voor Kinderopvang en Peuterspeelzaalwerk (LRKP)</text:p>
                  </text:list-item>
                  <text:list-item text:style-override="id1-3-2-2-1-34-8-4-2">
                    <text:number>c.</text:number>
                    <text:p text:style-name="al">de organisatie is ten minste drie jaar in exploitatie op de datum van de subsidieaanvraag</text:p>
                  </text:list-item>
                  <text:list-item text:style-override="id1-3-2-2-1-34-8-4-3">
                    <text:number>d.</text:number>
                    <text:p text:style-name="al">de organisatie voert voorschoolse educatie uit gedurende ten minste 10 uur gedurende 40 weken per jaar met een minimale bezetting van 85%, ten behoeve van doelgroeppeuters, als bedoeld in de Beleidsregel doelgroepkind gemeente Oisterwijk 2014, in één of meerdere locaties van in de gemeente Oisterwijk aanwezige brede schoolgebouwen (Brede Schoolgebouw de Coppele, Brede Schoolgebouw Waterhoef, Brede Schoolgebouw de Bunders, Brede Schoolgebouw Moergestel) of de wijknetwerklocatie Pannenschuur</text:p>
                  </text:list-item>
                  <text:list-item text:style-override="id1-3-2-2-1-34-8-4-4">
                    <text:number>e.</text:number>
                    <text:p text:style-name="al">de organisatie werkt met een gecertificeerd voorschools educatieprogramma dat op gestructureerde en samenhangende wijze de ontwikkeling stimuleert op het gebied van taal, rekenen, motoriek en de sociaal-emotionele ontwikkeling</text:p>
                  </text:list-item>
                  <text:list-item text:style-override="id1-3-2-2-1-34-8-4-5">
                    <text:number>f.</text:number>
                    <text:p text:style-name="al">de organisatie zorgt per locatie voor VVE-gecertificeerd personeel dat gebruik maakt van een voorschoolse educatieprogramma waar zij gedifferentieerd mee kunnen werken</text:p>
                  </text:list-item>
                  <text:list-item text:style-override="id1-3-2-2-1-34-8-4-6">
                    <text:number>g.</text:number>
                    <text:p text:style-name="al">de organisatie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1-34-8-4-7">
                    <text:number>h.</text:number>
                    <text:p text:style-name="al">de organisatie streeft naar een bereik van 100% van doelgroeppeuters als bedoeld in de Beleidsregel doelgroepkind gemeente Oisterwijk 2014</text:p>
                  </text:list-item>
                  <text:list-item text:style-override="id1-3-2-2-1-34-8-4-8">
                    <text:number>i.</text:number>
                    <text:p text:style-name="al">de organisatie is aangesloten bij het signaleringssysteem Zorg voor jeugd</text:p>
                  </text:list-item>
                  <text:list-item text:style-override="id1-3-2-2-1-34-8-4-9">
                    <text:number>j.</text:number>
                    <text:p text:style-name="al">Indien de organisatie bestuurlijk samen werkt met een andere voorschoolse voorziening of onderwijsinstelling dient de financiële administratie en structuur van de organisatie zodanig te worden ingericht dat geldstromen gescheiden blijven. </text:p>
                  </text:list-item>
                </text:list>
              </text:list-item>
              <text:list-item text:style-override="id1-3-2-2-1-34-9">
                <text:number>i.</text:number>
                <text:p text:style-name="al">voor de compensatie in de kosten van de ouderbijdrage door de organisatie geldt:</text:p>
                <text:list text:style-name="id1-3-2-2-1-34-9-3">
                  <text:list-item text:style-override="id1-3-2-2-1-34-9-3-1">
                    <text:number>b.</text:number>
                    <text:p text:style-name="al">het minimum bruto inkomen per maand voor een 23-jarige voor een 40-urige werkweek, op peildatum 1 januari 2016</text:p>
                  </text:list-item>
                  <text:list-item text:style-override="id1-3-2-2-1-34-9-3-2">
                    <text:number>c.</text:number>
                    <text:p text:style-name="al">de compensatie heeft betrekking op doelgroepkinderen in de leeftijd van 2 tot 4 jaar zoals vastgesteld in de Beleidsregel doelgroepkind gemeente Oisterwijk 2014</text:p>
                  </text:list-item>
                  <text:list-item text:style-override="id1-3-2-2-1-34-9-3-3">
                    <text:number>d.</text:number>
                    <text:p text:style-name="al">de ouderbijdrage bedraagt vóór compensatie van € 42 per maand</text:p>
                  </text:list-item>
                  <text:list-item text:style-override="id1-3-2-2-1-34-9-3-4">
                    <text:number>e.</text:number>
                    <text:p text:style-name="al">de compensatie bedraagt € 30 per maand</text:p>
                  </text:list-item>
                  <text:list-item text:style-override="id1-3-2-2-1-34-9-3-5">
                    <text:number>f.</text:number>
                    <text:p text:style-name="al">de ouderbijdrage bedraagt ná compensatie € 12 per maand</text:p>
                  </text:list-item>
                </text:list>
              </text:list-item>
              <text:list-item text:style-override="id1-3-2-2-1-34-10">
                <text:number>j.</text:number>
                <text:p text:style-name="al">voor het onderwijs aan kinderen op het asielzoekerscentrum geldt voor de organisatie:</text:p>
                <text:list text:style-name="id1-3-2-2-1-34-10-3">
                  <text:list-item text:style-override="id1-3-2-2-1-34-10-3-1">
                    <text:number>a.</text:number>
                    <text:p text:style-name="al">de organisatie houdt op het asielzoekerscentrum een voorziening in stand voor basisonderwijs voor daarvoor in aanmerking komende leerlingen van het asielzoekerscentrum te Oisterwijk</text:p>
                  </text:list-item>
                </text:list>
              </text:list-item>
              <text:list-item text:style-override="id1-3-2-2-1-34-11">
                <text:number>k.</text:number>
                <text:p text:style-name="al">voor het coördineren en faciliteren van activiteiten ten behoeve van de brede school geldt voor de organisatie:</text:p>
                <text:list text:style-name="id1-3-2-2-1-34-11-3">
                  <text:list-item text:style-override="id1-3-2-2-1-34-11-3-1">
                    <text:number>g.</text:number>
                    <text:p text:style-name="al">de organisatie bevordert de inhoudelijke samenwerking en afstemming van activiteiten tussen de partners in en buiten de brede school</text:p>
                  </text:list-item>
                  <text:list-item text:style-override="id1-3-2-2-1-34-11-3-2">
                    <text:number>h.</text:number>
                    <text:p text:style-name="al">de organisatie zorgt in samenwerking met de partners voor de uitvoering van de beleidsthema’s genoemd in de Lokaal educatieve agenda</text:p>
                  </text:list-item>
                </text:list>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36">
              <text:list-item text:style-override="id1-3-2-2-1-36-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36-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38">
              <text:list-item text:style-override="id1-3-2-2-1-38-1">
                <text:number>a.</text:number>
                <text:p text:style-name="al">De beslissing tot subsidieverlening houdt in:</text:p>
                <text:list text:style-name="id1-3-2-2-1-38-1-3">
                  <text:list-item text:style-override="id1-3-2-2-1-38-1-3-1">
                    <text:number>1.</text:number>
                    <text:p text:style-name="al">de hoogte van het bedrag van subsidieverlening</text:p>
                  </text:list-item>
                  <text:list-item text:style-override="id1-3-2-2-1-38-1-3-2">
                    <text:number>2.</text:number>
                    <text:p text:style-name="al">de activiteit(en) waarvoor de subsidieverlening plaatsvindt</text:p>
                  </text:list-item>
                  <text:list-item text:style-override="id1-3-2-2-1-38-1-3-3">
                    <text:number>3.</text:number>
                    <text:p text:style-name="al">de periode gedurende welke subsidie wordt verleend</text:p>
                  </text:list-item>
                  <text:list-item text:style-override="id1-3-2-2-1-38-1-3-4">
                    <text:number>4.</text:number>
                    <text:p text:style-name="al">de eventueel aan de subsidieverlening te verbinden verplichtingen</text:p>
                  </text:list-item>
                </text:list>
              </text:list-item>
              <text:list-item text:style-override="id1-3-2-2-1-38-2">
                <text:number>b.</text:number>
                <text:p text:style-name="al">De beslissing tot subsidieverlening kan tevens inhouden de beslissing tot subsidievaststelling, indien het bedrag van de subsidieverlening niet méér bedraagt dan € 5.000.</text:p>
              </text:list-item>
              <text:list-item text:style-override="id1-3-2-2-1-38-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1">
              <text:list-item text:style-override="id1-3-2-2-1-41-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1-2">
                <text:number>b.</text:number>
                <text:p text:style-name="al">Een aanvraag om subsidievaststelling die betrekking heeft op een boekjaar moet worden ingediend binnen 12 weken na afloop van het boekjaar waarop de aanvraag betrekking heeft.</text:p>
              </text:list-item>
              <text:list-item text:style-override="id1-3-2-2-1-41-3">
                <text:number>c.</text:number>
                <text:p text:style-name="al">Een overige aanvrage om subsidievaststelling moet worden ingediend binnen 12 weken nadat de activiteit(en) waarvoor de subsidie is verleend is (zijn) uitgevoerd.</text:p>
              </text:list-item>
              <text:list-item text:style-override="id1-3-2-2-1-41-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dat een activiteit is uitgevoerd moet gebruik worden gemaakt van het subsidieportaal mét e-Herkenning.</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5">
              <text:list-item text:style-override="id1-3-2-2-1-45-1">
                <text:number>a.</text:number>
                <text:p text:style-name="al">Een aanvraag om subsidievaststelling wordt, bij bedragen van subsidieverlening tot en met € 5.000, getoetst aan:</text:p>
                <text:list text:style-name="id1-3-2-2-1-45-1-3">
                  <text:list-item text:style-override="id1-3-2-2-1-45-1-3-1">
                    <text:number>1.</text:number>
                    <text:p text:style-name="al">in hoeverre de activiteit(en) waarvoor subsidie is verleend is (zijn) uitgevoerd en</text:p>
                  </text:list-item>
                  <text:list-item text:style-override="id1-3-2-2-1-45-1-3-2">
                    <text:number>2.</text:number>
                    <text:p text:style-name="al">indien van toepassing, is voldaan aan de aan de subsidieverlening verbonden verplichtingen</text:p>
                  </text:list-item>
                </text:list>
              </text:list-item>
              <text:list-item text:style-override="id1-3-2-2-1-45-2">
                <text:number>b.</text:number>
                <text:p text:style-name="al">Een aanvraag om subsidievaststelling wordt, bij bedragen van subsidieverlening van € 5.001 tot en met € 50.000, getoetst aan:</text:p>
                <text:list text:style-name="id1-3-2-2-1-45-2-3">
                  <text:list-item text:style-override="id1-3-2-2-1-45-2-3-1">
                    <text:number>1.</text:number>
                    <text:p text:style-name="al">een inhoudelijk verslag waaruit blijkt in hoeverre de activiteit(en) waarvoor subsidie is verleend is (zijn) uitgevoerd en</text:p>
                  </text:list-item>
                  <text:list-item text:style-override="id1-3-2-2-1-45-2-3-2">
                    <text:number>2.</text:number>
                    <text:p text:style-name="al">indien van toepassing, is voldaan aan de aan de subsidieverlening verbonden verplichtingen</text:p>
                  </text:list-item>
                </text:list>
              </text:list-item>
              <text:list-item text:style-override="id1-3-2-2-1-45-3">
                <text:number>c.</text:number>
                <text:p text:style-name="al">Een aanvraag om subsidievaststelling wordt, bij bedragen van subsidieverlening van méér dan € 50.000, getoetst aan:</text:p>
                <text:list text:style-name="id1-3-2-2-1-45-3-3">
                  <text:list-item text:style-override="id1-3-2-2-1-45-3-3-1">
                    <text:number>1.</text:number>
                    <text:p text:style-name="al">een inhoudelijk verslag waaruit blijkt in hoeverre de activiteit(en) waarvoor subsidie is verleend is (zijn) uitgevoerd</text:p>
                  </text:list-item>
                  <text:list-item text:style-override="id1-3-2-2-1-45-3-3-2">
                    <text:number>2.</text:number>
                    <text:p text:style-name="al">een financieel verslag of jaarrekening van de gesubsidieerde activiteiten en de hieraan verbonden uitgaven en inkomsten </text:p>
                  </text:list-item>
                  <text:list-item text:style-override="id1-3-2-2-1-45-3-3-3">
                    <text:number>3.</text:number>
                    <text:p text:style-name="al">een balans en toelichting van het betreffende tijdvak waarover subsidieverlening heeft plaatsgevonden </text:p>
                  </text:list-item>
                  <text:list-item text:style-override="id1-3-2-2-1-45-3-3-4">
                    <text:number>4.</text:number>
                    <text:p text:style-name="al">een controleverklaring, opgesteld door een onafhankelijk accountant en</text:p>
                  </text:list-item>
                  <text:list-item text:style-override="id1-3-2-2-1-45-3-3-5">
                    <text:number>5.</text:number>
                    <text:p text:style-name="al">indien van toepassing, is voldaan aan de aan de subsidieverlening verbonden verplichtingen</text:p>
                  </text:list-item>
                </text:list>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common-al">Een besluit tot subsidievaststelling houdt in:</text:p>
            <text:list text:style-name="id1-3-2-2-1-50">
              <text:list-item text:style-override="id1-3-2-2-1-50-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0-2">
                <text:number>2.</text:number>
                <text:p text:style-name="al">indien uit de aanvraag om subsidievaststelling blijkt dat is voldaan aan de in artikel 4, lid 3 onder a, b of c, gestelde voorwaarden</text:p>
                <text:list text:style-name="id1-3-2-2-1-50-2-3">
                  <text:list-item text:style-override="id1-3-2-2-1-50-2-3-1">
                    <text:number>1.</text:number>
                    <text:p text:style-name="al">de hoogte van het bedrag van subsidievaststelling</text:p>
                  </text:list-item>
                  <text:list-item text:style-override="id1-3-2-2-1-50-2-3-2">
                    <text:number>2.</text:number>
                    <text:p text:style-name="al">het bedrag en de termijn van het te verrekenen voorschot</text:p>
                  </text:list-item>
                </text:list>
              </text:list-item>
            </text:list>
            <text:p text:style-name="last-al">
            <text:span text:style-name="nadrukvet">Bijlage als genoemd in artikel 3, lid 3, a onder 2 bij Regeling </text:span>
            <text:span text:style-name="nadrukvet">subsidie </text:span>
            <text:span text:style-name="nadrukvet">onderwijsstimulering gemeente Oisterwijk 2016</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invult zoals (vrijwilligers)werk, 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 </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45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5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onderwijsstimulering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53</meta:user-defined>
    <meta:user-defined meta:name="OVERHEIDop.GmbID/DC.identifier">gmb-2015-98453</meta:user-defined>
    <meta:user-defined meta:name="OVERHEID.Gemeente/DC.creator">Oisterwijk</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