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T-Dansant bij Hurley, ontvangen 6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-Dansant bij Hurley op 8 november 2015, Nieuwe Kalfjeslaan 21, zaaknummer Z-2015/055310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45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5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5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T-Dansant bij Hurley, ontvangen 6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52</meta:user-defined>
    <meta:user-defined meta:name="OVERHEIDop.GmbID/DC.identifier">gmb-2015-9845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310</meta:user-defined>
    <meta:user-defined meta:name="DCTERMS.abstract">T-Dansant bij Hurley op 8 november 2015, Nieuwe Kalfjeslaan 21, zaaknummer Z-2015/05531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273 481607</meta:user-defined>
    <meta:user-defined meta:name="OVERHEIDop.versieInformatie"/>
  </office:meta>
</office:document-meta>
</file>