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Pop-Up Run Mud edition, ontvang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p-Up Run Mud edition - hardloopwedstrijd door het Amsterdamse bos voor lopers van ieder niveau op 21 november 2015, Bosbaan 4, zaaknummer Z-2015/05496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op-Up Run Mud edition, ontvang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44</meta:user-defined>
    <meta:user-defined meta:name="OVERHEIDop.GmbID/DC.identifier">gmb-2015-9844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963</meta:user-defined>
    <meta:user-defined meta:name="DCTERMS.abstract">Pop-Up Run Mud edition - hardloopwedstrijd door het Amsterdamse bos voor lopers van ieder niveau op 21 november 2015, Bosbaan 4, zaaknummer Z-2015/05496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680 482459</meta:user-defined>
    <meta:user-defined meta:name="OVERHEIDop.versieInformatie"/>
  </office:meta>
</office:document-meta>
</file>