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bouwen en uitbreiden van een woning aan de Dijkshoornseweg 82, 2635 ES Den Hoorn</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een woning aan de Dijkshoornseweg 82, 2635 ES Den Hoorn (Z-HZ_WABO-2015-045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843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3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3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bouwen en uitbreiden van een woning aan de Dijkshoornseweg 82, 2635 ES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434</meta:user-defined>
    <meta:user-defined meta:name="OVERHEIDop.GmbID/DC.identifier">gmb-2015-9843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S 82</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336 446671</meta:user-defined>
    <meta:user-defined meta:name="OVERHEIDop.versieInformatie"/>
  </office:meta>
</office:document-meta>
</file>