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Trechter 63, 1611LC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Trechter 63, 1611LC Bovenkarspel</text:p>
            <text:p text:style-name="common-al">Voor: plaatsen van een luifel bij de voordeur</text:p>
            <text:p text:style-name="common-al">Datum ontvangst: 17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98431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431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rechter 63, 1611LC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431</meta:user-defined>
    <meta:user-defined meta:name="OVERHEIDop.GmbID/DC.identifier">gmb-2015-9843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LC 63</meta:user-defined>
    <meta:user-defined meta:name="OVERHEIDop.woonplaats">Bovenkarspel</meta:user-defined>
    <meta:user-defined meta:name="OVERHEIDop.straatnaam">Trechter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255 523895</meta:user-defined>
    <meta:user-defined meta:name="OVERHEIDop.versieInformatie"/>
  </office:meta>
</office:document-meta>
</file>