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eestraat 23</text:p>
      <text:section text:name="zakelijke-mededeling_id1-3-2" text:style-name="zakelijke-mededeling">
        <text:section text:name="zakelijke-mededeling-tekst_id1-3-2-1" text:style-name="zakelijke-mededeling-tekst">
          <text:section text:name="tekst_id1-3-2-1-1" text:style-name="tekst">
            <text:p text:style-name="common-al">15-00652 realiseren 2 zelfstandige woningen, 3 winkel-/bedrijfsruimten, samenvoegen 2<text:span text:style-name="sup">e</text:span> verdieping, vernieuwen uitbouw achterzijde en plaatsen pui voorgevel, ontheffing handelen in strijd met regels ruimtelijke ordening, verzonden 29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4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e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9843</meta:user-defined>
    <meta:user-defined meta:name="OVERHEIDop.GmbID/DC.identifier">gmb-2015-98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23</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8 488157</meta:user-defined>
    <meta:user-defined meta:name="OVERHEIDop.versieInformatie"/>
  </office:meta>
</office:document-meta>
</file>